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0f7671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paragraph-rsid="000da6fd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paragraph-rsid="00121c2a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rsid="000f7671" officeooo:paragraph-rsid="00121c2a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21c2a" officeooo:paragraph-rsid="00121c2a" style:font-size-asian="12pt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1pt" style:text-underline-style="none" fo:font-weight="bold" officeooo:paragraph-rsid="0008c3a9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a6f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style:font-name="Verdana" style:text-underline-style="none" fo:font-weight="normal" style:font-name-asian="Verdana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0f7671" style:font-name-asian="Verdana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12ab21" style:font-name-asian="Verdana" style:font-weight-asian="normal" style:font-name-complex="Verdana" style:font-weight-complex="normal"/>
    </style:style>
    <style:style style:name="T9" style:family="text">
      <style:text-properties fo:font-size="16pt" officeooo:rsid="0004dfdd" style:font-size-asian="16pt" style:font-size-complex="16pt"/>
    </style:style>
    <style:style style:name="T10" style:family="text">
      <style:text-properties fo:font-size="16pt" officeooo:rsid="0010ad9f" style:font-size-asian="16pt" style:font-size-complex="16pt"/>
    </style:style>
    <style:style style:name="T11" style:family="text">
      <style:text-properties officeooo:rsid="00121c2a"/>
    </style:style>
    <style:style style:name="T12" style:family="text">
      <style:text-properties officeooo:rsid="0014713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5">Nº </text:span><text:span text:style-name="T9">99</text:span><text:span text:style-name="T10">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6"/>
      <text:p text:style-name="P12"/>
      <text:p text:style-name="P10"><draw:frame draw:style-name="fr1" draw:name="Marco3" text:anchor-type="paragraph" svg:width="3.49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1.-</text:p></table:table-cell></table:table-row></table:table></draw:text-box></draw:frame>Realizar un reconocimiento a las santafesinas: Dras. FRIDA ARMAS PFIRTER, ERIKA IMHOF y CAROLINA VICENS, y a la cartógrafa PATRICIA CRISTINA ÁLVAREZ, por su destacado trabajo profesional en Cancillería como Coordinadora General y miembros, respectivamente, de la Comisión Nacional del Límite Exterior de la Plataforma Continental Argentina (COPLA), por el cual nuestro país obtuvo el reconocimiento de la Organización de Naciones Unidas que permitió agregar un 35 % a nuestra plataforma submarina. Gracias a estos esfuerzos se sumaron recursos soberanos en aproximadamente 1.700.000 km2, es decir equivalente a cerca del 48% del territorio emergido de la Argentina, que incrementan los aproximadamente 4.800.000 km2 comprendidos entre las líneas de base y las 200 millas marinas.</text:p>
      <text:p text:style-name="P10"/>
      <text:p text:style-name="P11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11">2</text:span>.-</text:p></table:table-cell></table:table-row></table:table></draw:text-box></draw:frame><text:span text:style-name="T7">El reconocimiento se otorgará en </text:span><text:span text:style-name="T6">sesión</text:span><text:span text:style-name="T7"> especial </text:span><text:span text:style-name="T8">en día y </text:span><text:span text:style-name="T7">hora a designar por la Presidencia de la Cámara.</text:span></text:p>
      <text:p text:style-name="P10"/>
      <text:p text:style-name="P10"><draw:frame draw:style-name="fr1" draw:name="Marco2" text:anchor-type="paragraph" svg:width="3.494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1">3</text:span>.-</text:p></table:table-cell></table:table-row></table:table></draw:text-box></draw:frame>Disponer la entrega de un Diploma de Honor, de acuerdo lo estatuye la Resolución N<text:span text:style-name="T12">º</text:span> 620/13 de esta Cámara.</text:p>
      <text:p text:style-name="P10"/>
      <text:p text:style-name="P10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1">4</text:span>.-</text:p></table:table-cell></table:table-row></table:table></draw:text-box></draw:frame>Autorizar a la Secretaría Administrativa, a efectuar las erogaciones que sean pertinentes.</text:p>
      <text:p text:style-name="P10"/>
      <text:p text:style-name="P10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1">5</text:span>.-</text:p></table:table-cell></table:table-row></table:table></draw:text-box></draw:frame>Encomendar a la Dirección General de Ceremonial y Protocolo, todo lo atinente a la organización y a la Dirección General de Prensa, su difusión.</text:p>
      <text:p text:style-name="P9"/>
      <text:p text:style-name="P7"><draw:frame draw:style-name="fr1" draw:name="Marco4" text:anchor-type="paragraph" svg:width="3.494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1">6</text:span>.-</text:p></table:table-cell></table:table-row></table:table></draw:text-box></draw:frame>Registrar, comunicar y archivar.</text:p>
      <text:p text:style-name="P8"/>
      <text:p text:style-name="P8"/>
      <text:p text:style-name="P3"><text:tab/><text:tab/><text:tab/><text:tab/><text:span text:style-name="T1">SALA DE SESIONES,</text:span><text:span text:style-name="T2">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11:06:05.152374829</dc:date>
    <meta:print-date>2017-08-23T10:58:51.892126701</meta:print-date>
    <meta:editing-cycles>45</meta:editing-cycles>
    <meta:editing-duration>PT1H37M1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238" meta:character-count="1507" meta:non-whitespace-character-count="1279"/>
  </office:meta>
</office:document-meta>
</file>